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1</text:span><text:span text:style-name="T2"> 各機關(構)管理住宅用地年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. Annual Statistics of Residential Area by Authority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3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18"/>
          <table:table-cell table:style-name="ce21" office:value-type="string" calcext:value-type="string" table:number-columns-spanned="1" table:number-rows-spanned="2">
            <text:p>抵費地<text:span text:style-name="T1">(</text:span><text:span text:style-name="T2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21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5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4"/>
          <table:table-cell table:style-name="ce30"/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4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2"/>
          <table:table-cell table:style-name="ce14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1"/>
          <table:table-cell table:number-columns-repeated="1016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5" office:value-type="float" office:value="546.39" calcext:value-type="float">
            <text:p>546.39</text:p>
          </table:table-cell>
          <table:table-cell table:style-name="ce19" office:value-type="float" office:value="23.16" calcext:value-type="float">
            <text:p>23.16</text:p>
          </table:table-cell>
          <table:table-cell table:style-name="ce23" office:value-type="float" office:value="3688.28" calcext:value-type="float">
            <text:p>3,688</text:p>
          </table:table-cell>
          <table:table-cell table:style-name="ce19" office:value-type="float" office:value="342.49" calcext:value-type="float">
            <text:p>342.49</text:p>
          </table:table-cell>
          <table:table-cell table:style-name="ce19" office:value-type="float" office:value="29.04" calcext:value-type="float">
            <text:p>29.0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3.89" calcext:value-type="float">
            <text:p>23.89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00.48" calcext:value-type="float">
            <text:p>100.48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19.38" calcext:value-type="float">
            <text:p>19.3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34.83" calcext:value-type="float">
            <text:p>34.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62.96" calcext:value-type="float">
            <text:p>62.96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189.86" calcext:value-type="float">
            <text:p>189.86</text:p>
          </table:table-cell>
          <table:table-cell table:style-name="ce16" office:value-type="float" office:value="28.91" calcext:value-type="float">
            <text:p>28.91</text:p>
          </table:table-cell>
          <table:table-cell table:style-name="ce16" office:value-type="float" office:value="6.86" calcext:value-type="float">
            <text:p>6.8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66.86" calcext:value-type="float">
            <text:p>66.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.52" calcext:value-type="float">
            <text:p>135.52</text:p>
          </table:table-cell>
          <table:table-cell table:style-name="ce16" office:value-type="float" office:value="10.69" calcext:value-type="float">
            <text:p>10.69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219.94" calcext:value-type="float">
            <text:p>219.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9.72" calcext:value-type="float">
            <text:p>809.72</text:p>
          </table:table-cell>
          <table:table-cell table:style-name="ce16" office:value-type="float" office:value="189.59" calcext:value-type="float">
            <text:p>189.59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float" office:value="137.91" calcext:value-type="float">
            <text:p>137.91</text:p>
          </table:table-cell>
          <table:table-cell table:style-name="ce16" office:value-type="float" office:value="19.83" calcext:value-type="float">
            <text:p>19.83</text:p>
          </table:table-cell>
          <table:table-cell table:style-name="ce16" office:value-type="float" office:value="808.13" calcext:value-type="float">
            <text:p>808.13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5.51" calcext:value-type="float">
            <text:p>775.5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6" office:value-type="float" office:value="35.61" calcext:value-type="float">
            <text:p>35.61</text:p>
          </table:table-cell>
          <table:table-cell table:style-name="ce16" office:value-type="float" office:value="16.45" calcext:value-type="float">
            <text:p>16.45</text:p>
          </table:table-cell>
          <table:table-cell table:style-name="ce16" office:value-type="float" office:value="669.37" calcext:value-type="float">
            <text:p>669.37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2.01" calcext:value-type="float">
            <text:p>2.0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10.52" calcext:value-type="float">
            <text:p>10.52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0.53" calcext:value-type="float">
            <text:p>0.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.64" calcext:value-type="float">
            <text:p>14.64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7.29" calcext:value-type="float">
            <text:p>17.29</text:p>
          </table:table-cell>
          <table:table-cell table:style-name="ce16" office:value-type="float" office:value="5.24" calcext:value-type="float">
            <text:p>5.24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9.59" calcext:value-type="float">
            <text:p>49.59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.32" calcext:value-type="float">
            <text:p>16.32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21.23" calcext:value-type="float">
            <text:p>21.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5.38" calcext:value-type="float">
            <text:p>5.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.07" calcext:value-type="float">
            <text:p>25.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8.64" calcext:value-type="float">
            <text:p>8.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.85" calcext:value-type="float">
            <text:p>17.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54" calcext:value-type="float">
            <text:p>2.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05" calcext:value-type="float">
            <text:p>2.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2.96" calcext:value-type="float">
            <text:p>12.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8.91" calcext:value-type="float">
            <text:p>18.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.12" calcext:value-type="float">
            <text:p>6.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8">Source</text:span></text:p>
          </table:table-cell>
          <table:table-cell table:style-name="ce17" office:value-type="string" calcext:value-type="string" table:number-columns-spanned="2" table:number-rows-spanned="1">
            <text:p>國防部軍備局</text:p>
            <text:p><text:span text:style-name="T8">General Political Warfare Bureau</text:span></text:p>
            <text:p><text:span text:style-name="T8">Ministry of National Defense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內政部地政司</text:p>
            <text:p><text:span text:style-name="T8">Department of Land Administration,</text:span></text:p>
            <text:p><text:span text:style-name="T8">Ministry of the Interior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內政部營建署</text:p>
            <text:p><text:span text:style-name="T8">Construction and Planning Agency,</text:span></text:p>
            <text:p><text:span text:style-name="T8">Ministry of the Interior</text:span></text:p>
          </table:table-cell>
          <table:covered-table-cell table:style-name="ce9"/>
          <table:table-cell table:style-name="ce32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林宛青</dc:creator>
    <dc:date>2013-10-23T10:44:13</dc:date>
    <meta:print-date>2007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